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066</text:p>
          </table:table-cell>
          <table:table-cell table:number-columns-repeated="4" table:style-name="ce10"/>
          <table:table-cell office:value-type="string" table:style-name="ce12">
            <text:p>1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35:010201:174</text:p>
          </table:table-cell>
          <table:covered-table-cell/>
          <table:table-cell office:value-type="float" office:value="3690890.68" table:style-name="ce20">
            <text:p>3690890,68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25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22:61:000000:1833</text:p>
          </table:table-cell>
          <table:covered-table-cell/>
          <table:table-cell office:value-type="float" office:value="3765016.06" table:style-name="ce22">
            <text:p>3765016,06</text:p>
          </table:table-cell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25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10401:6486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8:020623:243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2">
            <text:p>22:71:010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D968B035C129B159BC1B0D58CED55C4E4E83EA97FCEBA9FB75EE02A0F4270E4026E430FDBD76D50AF9CEB357BE145BB6BADC1E58471CCF4E6D3345A59F399F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3-11T07:09:20Z</meta:creation-date>
    <dc:date>2024-03-11T07:09:20Z</dc:date>
  </office:meta>
</office:document-meta>
</file>